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officeooo:paragraph-rsid="00682cfe"/>
    </style:style>
    <style:style style:name="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line-height="150%" fo:text-align="center" style:justify-single-word="false"/>
      <style:text-properties style:font-name="Verdana" fo:font-size="11pt" fo:language="es" fo:country="AR" style:text-underline-style="none" fo:font-weight="bold" officeooo:rsid="00959fef" officeooo:paragraph-rsid="0080dc92" style:font-size-asian="11pt" style:language-asian="zh" style:country-asian="CN" style:font-weight-asian="bold" style:font-size-complex="11pt" style:language-complex="hi" style:country-complex="IN" style:font-weight-complex="bold"/>
    </style:style>
    <style:style style:name="P4" style:family="paragraph" style:parent-style-name="Text_20_body">
      <style:paragraph-properties fo:line-height="150%" fo:text-align="center" style:justify-single-word="false"/>
      <style:text-properties style:font-name="Verdana" fo:font-size="11pt" fo:language="es" fo:country="AR" style:text-underline-style="none" fo:font-weight="bold" officeooo:rsid="00986e4a" officeooo:paragraph-rsid="00986e4a" style:font-size-asian="11pt" style:language-asian="zh" style:country-asian="CN" style:font-weight-asian="bold" style:font-size-complex="11pt" style:language-complex="hi" style:country-complex="IN" style:font-weight-complex="bold"/>
    </style:style>
    <style:style style:name="P5" style:family="paragraph" style:parent-style-name="Text_20_body">
      <style:paragraph-properties fo:line-height="150%" fo:text-align="justify" style:justify-single-word="false"/>
      <style:text-properties style:font-name="Verdana" fo:font-size="11pt" fo:language="es" fo:country="AR" style:text-underline-style="none" fo:font-weight="normal" officeooo:rsid="00959fef" officeooo:paragraph-rsid="0080dc92" style:font-size-asian="11pt" style:language-asian="zh" style:country-asian="CN" style:font-weight-asian="normal" style:font-size-complex="11pt" style:language-complex="hi" style:country-complex="IN" style:font-weight-complex="normal"/>
    </style:style>
    <style:style style:name="P6" style:family="paragraph" style:parent-style-name="Text_20_body">
      <style:paragraph-properties fo:line-height="150%" fo:text-align="justify" style:justify-single-word="false"/>
      <style:text-properties style:font-name="Verdana" fo:font-size="11pt" fo:language="es" fo:country="AR" style:text-underline-style="none" fo:font-weight="normal" officeooo:rsid="00959fef" officeooo:paragraph-rsid="009b0a4c" style:font-size-asian="11pt" style:language-asian="zh" style:country-asian="CN" style:font-weight-asian="normal" style:font-size-complex="11pt" style:language-complex="hi" style:country-complex="IN" style:font-weight-complex="normal"/>
    </style:style>
    <style:style style:name="P7" style:family="paragraph" style:parent-style-name="Text_20_body">
      <style:paragraph-properties fo:line-height="150%" fo:text-align="justify" style:justify-single-word="false"/>
      <style:text-properties style:font-name="Verdana" fo:font-size="11pt" fo:language="es" fo:country="AR" officeooo:paragraph-rsid="0096c860" style:font-size-asian="11pt" style:language-asian="zh" style:country-asian="CN" style:font-size-complex="11pt" style:language-complex="hi" style:country-complex="IN"/>
    </style:style>
    <style:style style:name="P8" style:family="paragraph" style:parent-style-name="Title">
      <style:paragraph-properties fo:line-height="150%" fo:text-align="center" style:justify-single-word="false"/>
      <style:text-properties style:font-name="Verdana" fo:font-size="11pt" fo:language="es" fo:country="AR" fo:font-weight="bold" officeooo:paragraph-rsid="008406d8" style:font-size-asian="11pt" style:language-asian="zh" style:country-asian="CN" style:font-weight-asian="bold" style:font-size-complex="11pt" style:language-complex="hi" style:country-complex="IN" style:font-weight-complex="bold"/>
    </style:style>
    <style:style style:name="P9" style:family="paragraph" style:parent-style-name="EXPEDIENTE" style:master-page-name="Standard">
      <style:paragraph-properties fo:line-height="150%" style:page-number="auto"/>
      <style:text-properties style:font-name="Verdana" fo:font-size="11pt" fo:language="es" fo:country="AR" style:text-underline-style="none" fo:font-weight="bold" officeooo:rsid="0011ef44" officeooo:paragraph-rsid="007734e5" style:font-size-asian="11pt" style:language-asian="zh" style:country-asian="CN" style:font-weight-asian="bold" style:font-size-complex="11pt" style:language-complex="hi" style:country-complex="IN" style:font-weight-complex="bold"/>
    </style:style>
    <style:style style:name="P10"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97a862" officeooo:paragraph-rsid="0097a862" style:font-size-asian="11pt" style:language-asian="zh" style:country-asian="CN" style:font-weight-asian="bold" style:font-size-complex="11pt" style:language-complex="hi" style:country-complex="IN" style:font-weight-complex="bold"/>
    </style:style>
    <style:style style:name="P11"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a238c7" officeooo:paragraph-rsid="00a238c7" style:font-size-asian="11pt" style:language-asian="zh" style:country-asian="CN" style:font-weight-asian="bold" style:font-size-complex="11pt" style:language-complex="hi" style:country-complex="IN" style:font-weight-complex="bold"/>
    </style:style>
    <style:style style:name="T1" style:family="text">
      <style:text-properties fo:font-weight="bold" style:font-weight-asian="bold" style:font-weight-complex="bold"/>
    </style:style>
    <style:style style:name="T2" style:family="text">
      <style:text-properties fo:font-weight="bold" officeooo:rsid="00127acf" style:font-weight-asian="bold" style:font-weight-complex="bold"/>
    </style:style>
    <style:style style:name="T3" style:family="text">
      <style:text-properties fo:font-weight="bold" officeooo:rsid="0011ef44" style:font-weight-asian="bold" style:font-weight-complex="bold"/>
    </style:style>
    <style:style style:name="T4" style:family="text">
      <style:text-properties fo:font-weight="bold" officeooo:rsid="007a4725" style:font-weight-asian="bold" style:font-weight-complex="bold"/>
    </style:style>
    <style:style style:name="T5" style:family="text">
      <style:text-properties fo:font-weight="bold" officeooo:rsid="0096c860" style:font-weight-asian="bold" style:font-weight-complex="bold"/>
    </style:style>
    <style:style style:name="T6" style:family="text">
      <style:text-properties fo:font-weight="bold" officeooo:rsid="009b0a4c" style:font-weight-asian="bold" style:font-weight-complex="bold"/>
    </style:style>
    <style:style style:name="T7" style:family="text">
      <style:text-properties fo:font-weight="bold" officeooo:rsid="009c4940" style:font-weight-asian="bold" style:font-weight-complex="bold"/>
    </style:style>
    <style:style style:name="T8" style:family="text">
      <style:text-properties fo:font-weight="normal" officeooo:rsid="0011ef44" style:font-weight-asian="normal" style:font-weight-complex="normal"/>
    </style:style>
    <style:style style:name="T9" style:family="text">
      <style:text-properties fo:font-weight="normal" officeooo:rsid="00827ac8" style:font-weight-asian="normal" style:font-weight-complex="normal"/>
    </style:style>
    <style:style style:name="T10" style:family="text">
      <style:text-properties fo:font-weight="normal" officeooo:rsid="0096c860" style:font-weight-asian="normal" style:font-weight-complex="normal"/>
    </style:style>
    <style:style style:name="T11" style:family="text">
      <style:text-properties fo:font-weight="normal" officeooo:rsid="009c4940" style:font-weight-asian="normal" style:font-weight-complex="normal"/>
    </style:style>
    <style:style style:name="T12" style:family="text">
      <style:text-properties fo:font-weight="normal" officeooo:rsid="009cdd6a" style:font-weight-asian="normal" style:font-weight-complex="normal"/>
    </style:style>
    <style:style style:name="T13" style:family="text">
      <style:text-properties officeooo:rsid="00986e4a"/>
    </style:style>
    <style:style style:name="T14" style:family="text">
      <style:text-properties officeooo:rsid="0099029e"/>
    </style:style>
    <style:style style:name="T15" style:family="text">
      <style:text-properties officeooo:rsid="0099373a"/>
    </style:style>
    <style:style style:name="T16" style:family="text">
      <style:text-properties officeooo:rsid="009f6376"/>
    </style:style>
    <style:style style:name="T17" style:family="text">
      <style:text-properties officeooo:rsid="00a0cbd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text:span text:style-name="T8">La Comisión de </text:span><text:span text:style-name="T4">Presupuesto y Hacienda</text:span><text:span text:style-name="T8"> ha considerado el Proyecto de </text:span><text:span text:style-name="T2">Ley</text:span><text:span text:style-name="T3"> Nº </text:span><text:span text:style-name="T5">4</text:span><text:span text:style-name="T7">6597 CD-FP-PS </text:span><text:span text:style-name="T11">de la diputada Ulieldin, por el cual se crea el Programa Redes de Formación para el Trabajo, como una política pública, social e integral en la Provincia</text:span><text:span text:style-name="T8">; y, por las razones expuestas en los fundamentos y las que podrá dar el miembro informante, esta Comisión </text:span><text:span text:style-name="T9">aconseja la apro</text:span><text:span text:style-name="T12">bación del siguiente texto con modificaciones</text:span><text:span text:style-name="T10">:</text:span></text:p>
      <text:p text:style-name="P8"/>
      <text:p text:style-name="P8">LA LEGISLATURA DE LA PROVINCIA DE SANTA FE </text:p>
      <text:p text:style-name="P8">SANCIONA CON FUERZA DE </text:p>
      <text:p text:style-name="P8">LEY:</text:p>
      <text:p text:style-name="P4">PROGRAMA “REDES DE FORMACIÓN PARA EL TRABAJO”</text:p>
      <text:p text:style-name="P3"/>
      <text:p text:style-name="P3"/>
      <text:p text:style-name="P5"><text:span text:style-name="T1">ARTICULO 1 – </text:span><text:span text:style-name="T6">Programa</text:span><text:span text:style-name="T1">. </text:span>Instit<text:span text:style-name="T14">ú</text:span>yase el Programa "Redes de Formación para el Trabajo, como una política pública, social e integral en la <text:span text:style-name="T15">provincia.</text:span></text:p>
      <text:p text:style-name="P5"><text:span text:style-name="T1">ARTICULO 2 – O</text:span><text:span text:style-name="T6">bjetivo General</text:span><text:span text:style-name="T1">.</text:span> El objetivo del programa es mejorar las condiciones de empleabilidad de personas desempleadas u ocupadas con necesidades de recalificación, para facilitar su posterior inserción laboral.</text:p>
      <text:p text:style-name="P5"><text:span text:style-name="T1">ARTICULO 3 – </text:span><text:span text:style-name="T6">Objetivos Específicos</text:span><text:span text:style-name="T1">.</text:span> Los objetivos específicos del Programa son:</text:p>
      <text:p text:style-name="P5">a) lograr el fortalecimiento de la trayectoria formativa;</text:p>
      <text:p text:style-name="P5">b) mejorar las condiciones en que se realiza el trabajo;</text:p>
      <text:p text:style-name="P5">c) adquirir las competencias laborales, el desarrollo de aptitudes, conocimientos y habilidades útiles para desempeñarse en espacios laborales; y,</text:p>
      <text:p text:style-name="P5"><text:soft-page-break/>d) promover la articulación y cooperación entre los sectores públicos y privados con el propósito de avanzar en los objetivos planteados en cada una de las líneas de acción y brindar respuestas concretas y eficientes a las diversas problem<text:span text:style-name="T13">á</text:span>ticas que se pudieren presentar, especialmente aquellas que afecten a determinados colectivos con dificultades de acceso al mercado laboral, que el Ministerio de Trabajo, Empleo y Seguridad Social determine como población objetiva a priorizar.</text:p>
      <text:p text:style-name="P5"><text:span text:style-name="T1">ARTICULO 4 - </text:span><text:span text:style-name="T6">Destinatarios</text:span><text:span text:style-name="T1">.</text:span> Los destinatarios del "Programa Redes de Formación para el Trabajo" son personas mayores de 16 años que se encuentran desocupadas laboralmente u ocupadas pero que buscan recalificación para tener acceso a nuevos desafíos y/o emprendimientos laborales.</text:p>
      <text:p text:style-name="P5"><text:span text:style-name="T1">ARTICULO 5 – </text:span><text:span text:style-name="T6">Lineas de Acción</text:span><text:span text:style-name="T1">.</text:span> El Programa Redes de Formación para el Trabajo se estructura mediante la implementación combinada de las siguientes líneas de Acción:</text:p>
      <text:p text:style-name="P5">a) "formación para el Trabajo": tendrá coma objetivo mejorar las capacidades laborales, fortaleciendo la trayectoria formativa de las personas desocupadas y/o ocupadas con necesidades de recalificación, teniendo en consideración la realidad socio - productiva local y/o regional;</text:p>
      <text:p text:style-name="P5">b) "fortalecimiento de la gestión institucional": tendrá como objetivo promover acciones que permitan la optimización y acondicionamiento de entornos formativos, la compra de insumos, herramientas y/o indumentaria para el trabajo que contribuyan a las condiciones de salud y seguridad conforme las lineamientos existentes en materia de trabajo decente, de <text:s/>quienes necesiten de un especial apoyo para desarrollarse laboralmente; y,</text:p>
      <text:p text:style-name="P5">c) "capacitación y actualización para el mundo laboral": tendrá como objetivo la realización de actividades, seminarios, jornadas, eventos, talleres y otras metodologías tendientes a la promoción de herramientas, técnicas y profundización de contenidos, que permitan la adquisición y/o incremento de capacidades laborales y la difusión, análisis y debate de las temáticas relativas al mundo del trabajo.</text:p>
      <text:p text:style-name="P5"><text:span text:style-name="T1">ARTICULO 6 – </text:span><text:span text:style-name="T6">Prestación de Proyectos</text:span><text:span text:style-name="T1">.</text:span> A los fines de la planificación y <text:soft-page-break/>ejecución de las políticas y acciones previstas en el presente Programa, en</text:p>
      <text:p text:style-name="P5">un modelo de articulación público/ privado donde se potencien y complementen las competencias provinciales y locales, se establece que las líneas de capacitación podrán ser propuestas por los siguientes actores:</text:p>
      <text:p text:style-name="P5">a) Municipios y Comunas: podrán presentar capacitaciones destinadas a personas - prioritariamente jóvenes- en situaciones de vulnerabilidad o sin empleo formal;</text:p>
      <text:p text:style-name="P5">b) organizaciones Sociales, Fundaciones, Sindicatos: podrán presentar capacitaciones destinadas a sectores de la sociedad civil que, de acuerdo a alguna problemática o interés común, se encuentren en situación de vulnerabilidad (pueblos originarios; colectivos de diversidad sexual y/o genero; juventudes; personas con capacidades diferentes; personas mayores de 40 años de edad en búsqueda de reinserción laboral, entre otras; y,</text:p>
      <text:p text:style-name="P5">c) cooperativas de producción y trabajo, mutuales y emprendedores que trabajan con grupos asociativos no formalizados y personas en situación de extrema pobreza e informalidad.</text:p>
      <text:p text:style-name="P6">Las instituciones que presenten proyectos en el marco del presente Programa deberán estar inscriptas en el Registro Provincial de Instituciones de Capacitación y Empleo (RICAF) y cumplir con los requisitos y obligaciones que establezca el Ministerio de Trabajo, Empleo y Seguridad Social. Aquellas Organizaciones que tengan Personería Jurídica activa, serón reconocidas por el RICAF con la sola presentación de la documentación que lo acredita.</text:p>
      <text:p text:style-name="P5"><text:span text:style-name="T1">ARTICULO </text:span><text:span text:style-name="T6">7</text:span><text:span text:style-name="T1"> – </text:span><text:span text:style-name="T6">Autoridad de Aplicación. Unidad de Gestión</text:span><text:span text:style-name="T1">.</text:span> El Ministerio de Trabajo, Empleo y Seguridad Social <text:span text:style-name="T16">o el organismo que en el futuro lo reemplace</text:span>, a través del área que corresponda, estará a cargo del Programa. A tales fines, el órgano de aplicación creará una unidad de gestión del programa que tendrá las siguientes funciones:</text:p>
      <text:p text:style-name="P5">a) instrumentación, seguimiento, monitoreo y evaluación del programa en todo el territorio de la Provincia. En este sentido, deberá presentar anualmente un informe de gestión del programa;</text:p>
      <text:p text:style-name="P5"><text:soft-page-break/>b) organización de todo lo relativo a la realización de cursos de capacitación laboral, cuya composición, contenido curricular, duración, cantidad de participantes y presupuesto, serán determinados por la autoridad ministerial competente.</text:p>
      <text:p text:style-name="P5">Los cupos que se abran para cada curso, tenderán a ser igualitarios en su composición, generando las condiciones para que el 50% de los mismos sean ocupados por hombres y el 50 % por mujeres;</text:p>
      <text:p text:style-name="P5">c) decidir acerca de la viabilidad de los proyectos presentados, y el correspondiente otorgamiento de aportes no reintegrables necesarios para su ejecución; y,</text:p>
      <text:p text:style-name="P5">d) rubricar con su firma los actos administrativos que dispongan el otorgamiento de aportes no reintegrables en el marco del Programa "Redes de formación para el trabajo', en las condiciones dispuestas en el inciso e) del artículo precedente y todo otro aporte y/o prestación financiera establecidas en el mismo.</text:p>
      <text:p text:style-name="P5"><text:span text:style-name="T1">ARTICULO </text:span><text:span text:style-name="T6">8</text:span><text:span text:style-name="T1"> - C</text:span><text:span text:style-name="T6">onvenios</text:span><text:span text:style-name="T1">.</text:span> La Autoridad de Aplicación podrá ejecutar el Programa con Municipios y Comunas, Fundaciones, ONGs y Sindicatos entre otras, debiendo las partes suscribir convenios específicos para garantizar la eficacia del programa en el territorio.</text:p>
      <text:p text:style-name="P5"><text:span text:style-name="T1">A</text:span><text:span text:style-name="T6">RTÍCULO</text:span><text:span text:style-name="T1"> </text:span><text:span text:style-name="T6">9</text:span><text:span text:style-name="T1"> – Aportes </text:span><text:span text:style-name="T6">y</text:span><text:span text:style-name="T1"> Prestaciones Financieras.</text:span> La Autoridad de Aplicación proveerá las siguientes herramientas para la implementación del Programa:</text:p>
      <text:p text:style-name="P5">a) servicios de Movilidad, esta prestación tiene como finalidad favorecer la llegada de las personas al espacio de capacitación;</text:p>
      <text:p text:style-name="P5">b) aportes financieros a Municipios y Comunas donde se desarrollen acciones del Programa;</text:p>
      <text:p text:style-name="P5">c) prestaciones financieras a ONGs, Fundaciones y Sindicatos entre otras erogaciones, con el objetivo de solventar las actividades vinculadas con el programa;</text:p>
      <text:p text:style-name="P5">d) contratación de servicios de capacitación; y,</text:p>
      <text:p text:style-name="P5"><text:soft-page-break/>e) aportes no reintegrables, hasta la suma de pesos doscientos mil ($200.000) la que será actualizada conforme la variación porcentual acumulada del índice de precios al consumidor publicado por el Instituto Provincial de Estadísticas y Censos, en el marco del Programa que por la presente se crea, cuyos beneficiarios deberán presentar oportuna y documentada rendición de cuentas.</text:p>
      <text:p text:style-name="P5"><text:span text:style-name="T1">ARTICULO 10 - Presupuesto.</text:span> Autorícese al Poder Ejecutivo a <text:span text:style-name="T16">asignar</text:span> las partidas presupuestarias <text:span text:style-name="T16">que correspondan</text:span> para la implementación de <text:span text:style-name="T16">la presente.</text:span></text:p>
      <text:p text:style-name="P5"><text:span text:style-name="T1">ARTICULO 11 - </text:span>Comuníquese al Poder Ejecutivo.</text:p>
      <text:p text:style-name="P10">SALA DE LA COMISIÓN, <text:span text:style-name="T17">02 de Junio de 2022.</text:span></text:p>
      <text:p text:style-name="P11">FIRMANTES: BASTIA, AIMAR, SENN, DONNET, GHIONE Y ULIELD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82cfe"/>
    </style:style>
    <style:style style:name="M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4"><draw:image xlink:href="Pictures/10000000000003A8000000E50510B970158C9ECF.png" xlink:type="simple" xlink:show="embed" xlink:actuate="onLoad" draw:mime-type="image/png"/></draw:frame></text:p>
      </style:header>
      <style:footer>
        <text:p text:style-name="MP2">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02T11:31:19.471708982</dc:date>
    <meta:print-date>2021-10-19T13:11:31.647029883</meta:print-date>
    <meta:editing-cycles>145</meta:editing-cycles>
    <meta:editing-duration>PT8H13M8S</meta:editing-duration>
    <meta:generator>LibreOffice/7.3.3.2$Linux_X86_64 LibreOffice_project/30$Build-2</meta:generator>
    <meta:document-statistic meta:table-count="0" meta:image-count="1" meta:object-count="0" meta:page-count="5" meta:paragraph-count="43" meta:word-count="1184" meta:character-count="8068" meta:non-whitespace-character-count="6916"/>
  </office:meta>
</office:document-meta>
</file>